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圖框">
      <style:paragraph-properties fo:line-height="0.776cm" style:snap-to-layout-grid="false"/>
    </style:style>
    <style:style style:name="P2" style:family="paragraph" style:parent-style-name="圖框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表文-撐滿">
      <style:paragraph-properties fo:line-height="0.776cm" style:snap-to-layout-gri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text-properties style:font-name="標楷體" style:font-name-asian="標楷體" style:font-name-complex="標楷體"/>
    </style:style>
    <style:style style:name="P6" style:family="paragraph" style:parent-style-name="大標" style:master-page-name="Standard">
      <style:paragraph-properties fo:margin-top="0cm" fo:margin-bottom="0.212cm" loext:contextual-spacing="false" fo:line-height="0.776cm" style:page-number="auto" style:snap-to-layout-grid="false"/>
    </style:style>
    <style:style style:name="P7" style:family="paragraph" style:parent-style-name="內文一">
      <style:paragraph-properties fo:margin-left="0.988cm" fo:margin-right="0cm" fo:line-height="0.77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style:snap-to-layout-grid="false"/>
    </style:style>
    <style:style style:name="P9" style:family="paragraph" style:parent-style-name="Standard">
      <style:paragraph-properties fo:line-height="0.776cm" fo:text-align="end" style:justify-single-word="false" style:snap-to-layout-grid="false"/>
    </style:style>
    <style:style style:name="P10" style:family="paragraph" style:parent-style-name="Standard">
      <style:paragraph-properties fo:line-height="0.776cm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line-height="0.776c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76cm" fo:text-align="end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06cm" fo:text-align="end" style:justify-single-word="false"/>
    </style:style>
    <style:style style:name="P14" style:family="paragraph" style:parent-style-name="Standard">
      <style:paragraph-properties fo:margin-left="0cm" fo:margin-right="0cm" fo:line-height="0.776cm" fo:text-indent="3.951cm" style:auto-text-indent="false" style:snap-to-layout-grid="false"/>
    </style:style>
    <style:style style:name="P15" style:family="paragraph" style:parent-style-name="Standard">
      <style:paragraph-properties fo:margin-left="0cm" fo:margin-right="0cm" fo:line-height="0.776cm" fo:text-indent="3.95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988cm" fo:margin-right="0cm" fo:line-height="0.776cm" fo:text-indent="-0.988cm" style:auto-text-indent="false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家賠償請求書（範例）</text:span></text:p>
      <text:p text:style-name="P8"><text:span text:style-name="T7">請求權人○○○　性別：○　　出生年月日：○年○月○日 </text:span></text:p>
      <text:p text:style-name="P1"><text:span text:style-name="T7">　　　　　　　　國民身分證統一編號：○○○○○○○○○○</text:span></text:p>
      <text:p text:style-name="P14"><text:span text:style-name="T7">出生地：○○　　職業：○　　住(居)所：○○○○。</text:span></text:p>
      <text:p text:style-name="P8"><text:span text:style-name="T7">代 理 人○○○　性別：○　　出生年月日：○年○月○日 </text:span></text:p>
      <text:p text:style-name="P2">　　　　　　　　國民身分證統一編號：○○○○○○○○○○</text:p>
      <text:p text:style-name="P15">出生地：○○　　職業：○　　住(居)所：○○○○。</text:p>
      <text:p text:style-name="P10">請求之事項：</text:p>
      <text:p text:style-name="P8"><text:span text:style-name="T3">請求賠償請求權人新臺幣○元。（如為請求回復原狀，載明回復原狀之內容或程度。）</text:span></text:p>
      <text:p text:style-name="P10">事實及理由：</text:p>
      <text:p text:style-name="P16"><text:span text:style-name="T3">一、請求權人</text:span><text:span text:style-name="T7">○</text:span><text:span text:style-name="T3">於</text:span><text:span text:style-name="T7">○年○月○日晚間○時○分騎乘車牌○機車，行經桃園市○區○路與○路口處，因路面有一直徑約30公分之坑洞，車輛陷入坑洞後致請求權人當場翻車跌倒，身體多處擦傷並送醫治療，所騎機車亦因撞擊坑洞而嚴重損壞，此有行車記錄器畫面（證1）、診斷證明書（證2）、雲林縣政府警察局道路交通事故當事人登記聯單（證3）及道路交通事故現場圖（證4）附卷可證。</text:span></text:p>
      <text:p text:style-name="P16"><text:span text:style-name="T3">二、按國家賠償法第3條第1項規定：「公有公共設施因設置或管理有欠缺，致人民生命、身體或財產受損害者，國家應負損害賠償責任。」，本件請求權人因公有道路管理之缺失，致跌倒受傷，本案肇事路段管理機關為</text:span><text:span text:style-name="T5"> </text:span><text:span text:style-name="T3">貴公所，依國家賠償法第9條第2項規定，應以該道路之設置或管理機關為賠償義務機關。</text:span></text:p>
      <text:p text:style-name="P16"><text:span text:style-name="T3">三、茲將請求權人請求賠償之明細臚列如下：</text:span><text:span text:style-name="T3">…</text:span><text:span text:style-name="T3">收據、</text:span><text:span text:style-name="T3">…</text:span><text:span text:style-name="T3">醫療費用收據（證5），合計新臺幣○元。</text:span></text:p>
      <text:p text:style-name="P16"><text:span text:style-name="T3">四、綜上所陳，爰依國家賠償法第3條第1項、第9條第2項及第10條第1項規定，請</text:span><text:span text:style-name="T5"> </text:span><text:span text:style-name="T3">貴公所儘速通知請求人協議，並賠償如請求事項所載之金額。</text:span></text:p>
      <text:p text:style-name="P10">證據：</text:p>
      <text:p text:style-name="P8"><text:span text:style-name="T3">證一、</text:span><text:span text:style-name="T7">行車記錄器畫面</text:span></text:p>
      <text:p text:style-name="P8"><text:span text:style-name="T3">證二、</text:span><text:span text:style-name="T7">診斷證明書</text:span></text:p>
      <text:p text:style-name="P8"><text:span text:style-name="T3">證三、</text:span><text:span text:style-name="T7">雲林縣政府警察局道路交通事故當事人登記聯單</text:span></text:p>
      <text:p text:style-name="P8"><text:soft-page-break/><text:span text:style-name="T3">證四、</text:span><text:span text:style-name="T7">道路交通事故現場圖</text:span></text:p>
      <text:p text:style-name="P8"><text:span text:style-name="T3">證五、收據影本</text:span></text:p>
      <text:p text:style-name="P11"/>
      <text:p text:style-name="P16"><text:span text:style-name="T3">　　此　致</text:span></text:p>
      <text:p text:style-name="P16"><text:span text:style-name="T3">雲林縣西螺鎮區公所</text:span></text:p>
      <text:p text:style-name="P12">請求權人　○　○　○</text:p>
      <text:p text:style-name="P9"><text:span text:style-name="T3">代</text:span><text:span text:style-name="T5"> </text:span><text:span text:style-name="T3">理</text:span><text:span text:style-name="T5"> </text:span><text:span text:style-name="T3">人　○　○　○</text:span></text:p>
      <text:p text:style-name="P12"/>
      <text:p text:style-name="P3"><text:span text:style-name="T3">中華民國○年○月○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華康標楷體" style:font-family-asian="華康標楷體, 'Microsoft JhengHei UI Light'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</style:style>
    <style:style style:name="內文-1." style:family="paragraph" style:parent-style-name="Standard">
      <style:paragraph-properties fo:margin-left="0.741cm" fo:margin-right="0cm" fo:line-height="0.776cm" fo:text-align="justify" style:justify-single-word="false" fo:text-indent="-0.176cm" style:auto-text-indent="false">
        <style:tab-stops>
          <style:tab-stop style:position="0.31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表文" style:family="paragraph" style:parent-style-name="Standard">
      <style:paragraph-properties style:text-autospace="none" style:vertical-align="baseline"/>
      <style:text-properties style:letter-kerning="false"/>
    </style:style>
    <style:style style:name="大標" style:family="paragraph" style:parent-style-name="Standard">
      <style:text-properties fo:font-size="11pt" style:font-size-asian="11pt"/>
    </style:style>
    <style:style style:name="本文縮排_20_2" style:display-name="本文縮排 2" style:family="paragraph" style:parent-style-name="Standard">
      <style:paragraph-properties fo:margin-left="0.706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內文-縮排2" style:family="paragraph" style:parent-style-name="Standard">
      <style:paragraph-properties fo:margin-left="0.353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margin-top="0.318cm" fo:margin-bottom="0cm" loext:contextual-spacing="false" fo:text-indent="-1.058cm" style:auto-text-indent="false"/>
    </style:style>
    <style:style style:name="表標" style:family="paragraph" style:parent-style-name="大標">
      <style:paragraph-properties fo:margin-top="0.141cm" fo:margin-bottom="0cm" loext:contextual-spacing="false" fo:text-align="center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標楷體" fo:font-family="華康標楷體, 'Microsoft JhengHei UI Light'" style:font-family-generic="script" style:font-name-asian="華康標楷體" style:font-family-asian="華康標楷體, 'Microsoft JhengHei UI Light'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 style:font-name-asian="華康標楷體" style:font-family-asian="華康標楷體, 'Microsoft JhengHei UI Light'" style:font-family-generic-asian="script"/>
    </style:style>
    <style:style style:name="_20_字元_20_字元1" style:display-name=" 字元 字元1" style:family="text">
      <style:text-properties style:letter-kerning="true" style:font-name-asian="華康標楷體" style:font-family-asian="華康標楷體, 'Microsoft JhengHei UI Light'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4.06.04</text:span>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格式一）</dc:title>
    <dc:subject/>
    <meta:keyword/>
    <meta:initial-creator>user4</meta:initial-creator>
    <meta:creation-date>2019-05-10T16:16:00</meta:creation-date>
    <dc:creator>Windows 使用者</dc:creator>
    <dc:date>2019-05-10T16:19:00</dc:date>
    <meta:print-date>2008-03-31T10:25:00</meta:print-date>
    <meta:editing-cycles>3</meta:editing-cycles>
    <meta:editing-duration>PT2M</meta:editing-duration>
    <meta:document-statistic meta:table-count="0" meta:image-count="0" meta:object-count="0" meta:page-count="2" meta:paragraph-count="27" meta:word-count="683" meta:character-count="772" meta:non-whitespace-character-count="723"/>
    <meta:generator>LibreOffice/6.2.0.3$Windows_X86_64 LibreOffice_project/98c6a8a1c6c7b144ce3cc729e34964b47ce25d62</meta:generator>
  </office:meta>
</office:document-meta>
</file>